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brengen van een wc in de slaapkamer aan de Oost Kinderdijk 32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brengen van een wc in de slaapkamer aan de Oost Kinderdijk 329 te Alblasserdam zijn niet vergunningsplichtig. 
</text:p>
            <text:p text:style-name="common-al">Zaaknummer: 202402431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32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2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2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4317</meta:user-defined>
    <meta:user-defined meta:name="DCTERMS.abstract">het aanbrengen van een wc in de slaapkamer ter plaatse van de Oost Kinderdijk 329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brengen van een wc in de slaapkamer aan de Oost Kinderdijk 329 te Alblasserd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4320</meta:user-defined>
    <meta:user-defined meta:name="OVERHEIDop.WsbID/DC.identifier">wsb-2024-4320</meta:user-defined>
    <meta:user-defined meta:name="OVERHEIDop.versieInformatie"/>
  </office:meta>
</office:document-meta>
</file>