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lektrakabels ter plaatse van Molendijk 76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lektrakabels ter plaatse van Molendijk 76 in Stad aan 't Haringvliet..</text:p>
            <text:p text:style-name="common-al">Zaaknummer: VTH202311-0282</text:p>
            <text:p text:style-name="common-al">Start bezwaartermijn (6 weken): 12-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282</meta:user-defined>
    <meta:user-defined meta:name="DCTERMS.abstract">Het leggen van electrakabels in een waterkering ter plaatse van Molendijk 76 in Stad aan ’t Haringvlie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lektrakabels ter plaatse van Molendijk 76 in Stad aan 't Haringvliet</meta:user-defined>
    <meta:user-defined meta:name="DCTERMS.W3CDTF/DCTERMS.available">2024-01-12</meta:user-defined>
    <meta:user-defined meta:name="DCTERMS.W3CDTF/OVERHEIDop.jaargang">2024</meta:user-defined>
    <meta:user-defined meta:name="OVERHEIDop.publicationIssue">432</meta:user-defined>
    <meta:user-defined meta:name="OVERHEIDop.WsbID/DC.identifier">wsb-2024-432</meta:user-defined>
    <meta:user-defined meta:name="OVERHEIDop.versieInformatie"/>
  </office:meta>
</office:document-meta>
</file>