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uitvoeren van diverse activiteiten op de locatie nabij Provincialeweg Oost 34c in Haastrecht (code HDSR386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7 maart 2024 besloten om de beslistermijn voor de aanvraag te verlengen voor een periode van 6 weken. De aanvraag betreft het uitvoeren van diverse activiteiten op de locatie nabij Provincialeweg Oost 34c in Haastrecht in de gemeente Krimpenerwaard (code HDSR38638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6383</meta:user-defined>
    <meta:user-defined meta:name="DCTERMS.abstract">Kennisgeving verlenging beslistermijn aanvraag voor het uitvoeren van diverse activiteiten op de locatie nabij Provincialeweg Oost 34c in Haastrech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uitvoeren van diverse activiteiten op de locatie nabij Provincialeweg Oost 34c in Haastrecht (code HDSR386383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318</meta:user-defined>
    <meta:user-defined meta:name="OVERHEIDop.WsbID/DC.identifier">wsb-2024-4318</meta:user-defined>
    <meta:user-defined meta:name="OVERHEIDop.versieInformatie"/>
  </office:meta>
</office:document-meta>
</file>