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mini polder ten behoeve van project dijkversterking GOWA ter plaatse van de Waal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mini polder ten behoeve van project dijkversterking GOWA ter plaatse van de Waaldijk te Vuren 
</text:p>
            <text:p text:style-name="common-al">Zaaknummer: 20240284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450</meta:user-defined>
    <meta:user-defined meta:name="DCTERMS.abstract">het aanleggen van een mini polder ten behoeve van project dijkversterking GOWA ter plaatse van de Waaldijk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mini polder ten behoeve van project dijkversterking GOWA ter plaatse van de Waaldijk te Vuren</meta:user-defined>
    <meta:user-defined meta:name="DCTERMS.W3CDTF/DCTERMS.available">2024-03-11</meta:user-defined>
    <meta:user-defined meta:name="DCTERMS.W3CDTF/OVERHEIDop.jaargang">2024</meta:user-defined>
    <meta:user-defined meta:name="OVERHEIDop.publicationIssue">4315</meta:user-defined>
    <meta:user-defined meta:name="OVERHEIDop.WsbID/DC.identifier">wsb-2024-4315</meta:user-defined>
    <meta:user-defined meta:name="OVERHEIDop.versieInformatie"/>
  </office:meta>
</office:document-meta>
</file>