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agedruk gasleiding op de locatie nabij Waalseweg 12 A in Tull en 't Waal (code HDSR408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lagedruk gasleiding op de locatie nabij Waalseweg 12 A in Tull en ’t Waal in de gemeente Hou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1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1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1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8359</meta:user-defined>
    <meta:user-defined meta:name="DCTERMS.abstract">Melding activiteit voor het verwijderen van een lagedruk gasleiding op de locatie nabij Waalseweg 12 A in Tull en 't Waal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een lagedruk gasleiding op de locatie nabij Waalseweg 12 A in Tull en 't Waal (code HDSR408359)</meta:user-defined>
    <meta:user-defined meta:name="DCTERMS.W3CDTF/DCTERMS.available">2024-03-11</meta:user-defined>
    <meta:user-defined meta:name="DCTERMS.W3CDTF/OVERHEIDop.jaargang">2024</meta:user-defined>
    <meta:user-defined meta:name="OVERHEIDop.publicationIssue">4314</meta:user-defined>
    <meta:user-defined meta:name="OVERHEIDop.WsbID/DC.identifier">wsb-2024-4314</meta:user-defined>
    <meta:user-defined meta:name="OVERHEIDop.versieInformatie"/>
  </office:meta>
</office:document-meta>
</file>