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diverse activiteiten in het waterbergings gebied Bossche Broek Noord te 's-Hertogenbosch), 0539171437</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Den Bosch Sterrebosweg Bossche Broek maatregelen, dempen b-watergang en aanleggen dammen met duiker.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313</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313</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313</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71437</meta:user-defined>
    <meta:user-defined meta:name="DCTERMS.abstract">Den Bosch Sterrebosweg Bosche Broek maatregelen, dempen b-watergang en aanleggen dammen met duiker</meta:user-defined>
    <dc:language>nl</dc:language>
    <meta:user-defined meta:name="OVERHEIDop.locatietype/OVERHEIDop.gebiedsmarkering">Punt</meta:user-defined>
    <meta:user-defined meta:name="OVERHEIDop.locatietype/OVERHEIDop.gebiedsmarkering">Punt</meta:user-defined>
    <meta:user-defined meta:name="DC.title">Bekendmaking Vergunning Waterwet, (diverse activiteiten in het waterbergings gebied Bossche Broek Noord te 's-Hertogenbosch), 0539171437</meta:user-defined>
    <meta:user-defined meta:name="DCTERMS.W3CDTF/DCTERMS.available">2024-03-08</meta:user-defined>
    <meta:user-defined meta:name="OVERHEIDop.externeBijlage">Verleende vergunning|exb-2024-10240</meta:user-defined>
    <meta:user-defined meta:name="OVERHEIDop.externeBijlage">Toelichting LPN|exb-2024-10241</meta:user-defined>
    <meta:user-defined meta:name="OVERHEIDop.externeBijlage">Effect LPN maatregelen Plasdras|exb-2024-10242</meta:user-defined>
    <meta:user-defined meta:name="OVERHEIDop.externeBijlage">Effect LPN maatregelen dempen|exb-2024-10243</meta:user-defined>
    <meta:user-defined meta:name="OVERHEIDop.externeBijlage">Effect LPN maatregelen Ophogen|exb-2024-10244</meta:user-defined>
    <meta:user-defined meta:name="DCTERMS.W3CDTF/OVERHEIDop.jaargang">2024</meta:user-defined>
    <meta:user-defined meta:name="OVERHEIDop.publicationIssue">4313</meta:user-defined>
    <meta:user-defined meta:name="OVERHEIDop.WsbID/DC.identifier">wsb-2024-4313</meta:user-defined>
    <meta:user-defined meta:name="OVERHEIDop.versieInformatie"/>
  </office:meta>
</office:document-meta>
</file>