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watervergunning onttrekken en lozen en maatwerkbesluit tijdelijk afdammen van Leigraaf van Weijershof naar Asselt en Leigraaf van Maalbroek naar de Toren voor baggeren vijvers De Wijh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aart 2024 aan de vergunninghouder toegezonden.</text:p>
            <text:p text:style-name="common-al">Het dagelijks bestuur van Waterschap Limburg maakt bekend, dat op 29 februari 2024 onder het stellen van voorschriften, een watervergunning voor onttrekken en lozen en een maatwerkbesluit voor tijdelijk afdammen van Leigraaf van Weijershof naar Asselt en Leigraaf van Maalbroek naar de Toren zijn verleend voor het baggeren en herstelwerkzaamheden aan de vijvers De Wijher te Roermond.</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zaaknummers 2023-Z15249 (watervergunning) en 2024-Z2148 (maatwerkbesluit).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aart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31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5249, 2024-Z2148</meta:user-defined>
    <meta:user-defined meta:name="DCTERMS.abstract">Watervergunning en maatwerkbesluit vijvers Roermond.</meta:user-defined>
    <dc:language>nl</dc:language>
    <meta:user-defined meta:name="OVERHEIDop.locatietype/OVERHEIDop.gebiedsmarkering">Punt</meta:user-defined>
    <meta:user-defined meta:name="DC.title">Bekendmaking Waterschap Limburg watervergunning onttrekken en lozen en maatwerkbesluit tijdelijk afdammen van Leigraaf van Weijershof naar Asselt en Leigraaf van Maalbroek naar de Toren voor baggeren vijvers De Wijher te Roermond</meta:user-defined>
    <meta:user-defined meta:name="DCTERMS.W3CDTF/DCTERMS.available">2024-03-11</meta:user-defined>
    <meta:user-defined meta:name="DCTERMS.W3CDTF/OVERHEIDop.jaargang">2024</meta:user-defined>
    <meta:user-defined meta:name="OVERHEIDop.externeBijlage">Bijlage 2|exb-2024-10223</meta:user-defined>
    <meta:user-defined meta:name="OVERHEIDop.externeBijlage">Bijlage 3|exb-2024-10224</meta:user-defined>
    <meta:user-defined meta:name="OVERHEIDop.externeBijlage">Bijlage 4|exb-2024-10225</meta:user-defined>
    <meta:user-defined meta:name="OVERHEIDop.externeBijlage">Bijlage 5|exb-2024-10226</meta:user-defined>
    <meta:user-defined meta:name="OVERHEIDop.externeBijlage">Bijlage 1|exb-2024-10227</meta:user-defined>
    <meta:user-defined meta:name="OVERHEIDop.externeBijlage">Bijlage 8|exb-2024-10228</meta:user-defined>
    <meta:user-defined meta:name="OVERHEIDop.externeBijlage">Bijlage 6|exb-2024-10229</meta:user-defined>
    <meta:user-defined meta:name="OVERHEIDop.externeBijlage">Bijlage 7|exb-2024-10230</meta:user-defined>
    <meta:user-defined meta:name="OVERHEIDop.externeBijlage">Besluit 2023-Z15249 en 2024-Z2148|exb-2024-10231</meta:user-defined>
    <meta:user-defined meta:name="OVERHEIDop.publicationIssue">4310</meta:user-defined>
    <meta:user-defined meta:name="OVERHEIDop.WsbID/DC.identifier">wsb-2024-4310</meta:user-defined>
    <meta:user-defined meta:name="OVERHEIDop.versieInformatie"/>
  </office:meta>
</office:document-meta>
</file>