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diverse natuurherstelmaatregelen Bossche Broek in de buurt van Sterrebosweg in 's-Hertogenbosch(0539171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4-12-2023 een aanvraag om vergunning in het kader van de Waterwet ontvangen voor diverse maatregelen, dempen b-watergang en aanleggen dammen met duiker Bossche Broek. De werkzaamheden vinden plaats in de buurt van Sterrebosweg in 's-Hertogenbosch. De locatie is kadastraal bekend als gemeente 's-Hertogenbosch (HTG00), sectie S, nummers 22, 23, 24, 11, 112, 26 . De aanvraag is geregistreerd met zaaknummer 0539171437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7143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71437</meta:user-defined>
    <meta:user-defined meta:name="DCTERMS.abstract">diverse maatregelen, dempen b-watergang en aanleggen dammen met duiker Bossche Broek ter hoogte van Sterrebosweg in Den Bosch</meta:user-defined>
    <dc:language>nl</dc:language>
    <meta:user-defined meta:name="OVERHEIDop.locatietype/OVERHEIDop.gebiedsmarkering">Punt</meta:user-defined>
    <meta:user-defined meta:name="DC.title">Aanvraag watervergunning voor het uitvoeren van diverse natuurherstelmaatregelen Bossche Broek in de buurt van Sterrebosweg in 's-Hertogenbosch(0539171437)</meta:user-defined>
    <meta:user-defined meta:name="DCTERMS.W3CDTF/DCTERMS.available">2024-01-12</meta:user-defined>
    <meta:user-defined meta:name="DCTERMS.W3CDTF/OVERHEIDop.jaargang">2024</meta:user-defined>
    <meta:user-defined meta:name="OVERHEIDop.publicationIssue">431</meta:user-defined>
    <meta:user-defined meta:name="OVERHEIDop.WsbID/DC.identifier">wsb-2024-431</meta:user-defined>
    <meta:user-defined meta:name="OVERHEIDop.versieInformatie"/>
  </office:meta>
</office:document-meta>
</file>