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ronbemaling voor het lozen van oppervlaktewater te Hertog Janstraat 5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ronbemaling voor het lozen van oppervlaktewater te Hertog Janstraat 53 te Lith. Het zaaknummer is 0654370742.</text:p>
            <text:p text:style-name="common-al">
            <text:span text:style-name="nadrukvet">Besluitdatum:</text:span> 28-12-2023</text:p>
            <text:p text:style-name="common-al">
            <text:span text:style-name="nadrukvet">Inzage</text:span>
          </text:p>
            <text:p text:style-name="common-al">U kunt de vergunning gedurende 6 weken inzien vanaf <text:span text:style-name="nadrukvet">2 januar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0742</meta:user-defined>
    <meta:user-defined meta:name="DCTERMS.abstract">Watervergunning bronbemaling, lozen oppervlaktewater, Hertog Janstraat 53 Lith</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bronbemaling voor het lozen van oppervlaktewater te Hertog Janstraat 53 te Lith.</meta:user-defined>
    <meta:user-defined meta:name="DCTERMS.W3CDTF/DCTERMS.available">2024-01-02</meta:user-defined>
    <meta:user-defined meta:name="DCTERMS.W3CDTF/OVERHEIDop.jaargang">2024</meta:user-defined>
    <meta:user-defined meta:name="OVERHEIDop.publicationIssue">43</meta:user-defined>
    <meta:user-defined meta:name="OVERHEIDop.WsbID/DC.identifier">wsb-2024-43</meta:user-defined>
    <meta:user-defined meta:name="OVERHEIDop.versieInformatie"/>
  </office:meta>
</office:document-meta>
</file>