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268 verdiepen water ter plaatse van woonark Achterdijk 9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diepen water ter plaatse van woonark Achterdijk 9 te Rijpwetering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> 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4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</text:p>
            <text:p text:style-name="last-al"> 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04268 verdiepen water ter plaatse van woonark Achterdijk 9 te Rijpweter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98</meta:user-defined>
    <meta:user-defined meta:name="OVERHEIDop.WsbID/DC.identifier">wsb-2024-4298</meta:user-defined>
    <meta:user-defined meta:name="OVERHEIDop.versieInformatie"/>
  </office:meta>
</office:document-meta>
</file>