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talud van de sloot in de Hofstraat ten behoeve van het bouwen van een schuur waardoor de waterberging wordt aangepast aan de Hofstraat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passen van een talud van de sloot in de Hofstraat ten behoeve van het bouwen van een schuur waardoor de waterberging wordt aangepast aan de Hofstraat in Oud-Vossemeer. De aanvraag is geregistreerd onder zaaknummer VTH29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februari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6</meta:user-defined>
    <dc:language>nl</dc:language>
    <meta:user-defined meta:name="OVERHEIDop.locatietype/OVERHEIDop.gebiedsmarkering">Punt</meta:user-defined>
    <meta:user-defined meta:name="DC.title">Aanvraag omgevingsvergunning  voor het aanpassen van een talud van de sloot in de Hofstraat ten behoeve van het bouwen van een schuur waardoor de waterberging wordt aangepast aan de Hofstraat in Oud-Vossemeer</meta:user-defined>
    <meta:user-defined meta:name="DCTERMS.W3CDTF/DCTERMS.available">2024-03-11</meta:user-defined>
    <meta:user-defined meta:name="DCTERMS.W3CDTF/OVERHEIDop.jaargang">2024</meta:user-defined>
    <meta:user-defined meta:name="OVERHEIDop.publicationIssue">4296</meta:user-defined>
    <meta:user-defined meta:name="OVERHEIDop.WsbID/DC.identifier">wsb-2024-4296</meta:user-defined>
    <meta:user-defined meta:name="OVERHEIDop.versieInformatie"/>
  </office:meta>
</office:document-meta>
</file>