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tijdelijke brug om op de kavel te komen voor het bouwen van de brandweerpost aan de Goese Poort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leggen van een tijdelijke brug om op de kavel te komen voor het bouwen van de brandweerpost aan de Goese Poort in Goes. De aanvraag is geregistreerd onder zaaknummer VTH354.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1 maart 2024. Het waterschap neemt daarover waarschijnlijk voor 6 me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29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9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9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54</meta:user-defined>
    <dc:language>nl</dc:language>
    <meta:user-defined meta:name="OVERHEIDop.locatietype/OVERHEIDop.gebiedsmarkering">Lijn</meta:user-defined>
    <meta:user-defined meta:name="DC.title">Aanvraag omgevingsvergunning  voor het leggen van een tijdelijke brug om op de kavel te komen voor het bouwen van de brandweerpost aan de Goese Poort in Goes</meta:user-defined>
    <meta:user-defined meta:name="DCTERMS.W3CDTF/DCTERMS.available">2024-03-11</meta:user-defined>
    <meta:user-defined meta:name="DCTERMS.W3CDTF/OVERHEIDop.jaargang">2024</meta:user-defined>
    <meta:user-defined meta:name="OVERHEIDop.publicationIssue">4293</meta:user-defined>
    <meta:user-defined meta:name="OVERHEIDop.WsbID/DC.identifier">wsb-2024-4293</meta:user-defined>
    <meta:user-defined meta:name="OVERHEIDop.versieInformatie"/>
  </office:meta>
</office:document-meta>
</file>