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en graven van watergangen op de locatie nabij Cabauwsekade 85 in Lopik (code HDSR3938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dempen en graven van watergangen op de locatie nabij Cabauwsekade 85 in Lopik. Dit besluit is verzonden op 7 maart 2024. </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9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9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9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393804</meta:user-defined>
    <meta:user-defined meta:name="DCTERMS.abstract">Verleende omgevingsvergunning voor het dempen en graven van watergangen op de locatie nabij Cabauwsekade 85 in Lopik</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het dempen en graven van watergangen op de locatie nabij Cabauwsekade 85 in Lopik (code HDSR393804)</meta:user-defined>
    <meta:user-defined meta:name="OVERHEIDop.datumEindeReactietermijn">2024-04-18</meta:user-defined>
    <meta:user-defined meta:name="OVERHEIDop.TilID/OVERHEIDop.terinzageleggingOP">til-2024-6748</meta:user-defined>
    <meta:user-defined meta:name="DCTERMS.W3CDTF/DCTERMS.available">2024-03-11</meta:user-defined>
    <meta:user-defined meta:name="DCTERMS.W3CDTF/OVERHEIDop.jaargang">2024</meta:user-defined>
    <meta:user-defined meta:name="OVERHEIDop.publicationIssue">4291</meta:user-defined>
    <meta:user-defined meta:name="OVERHEIDop.WsbID/DC.identifier">wsb-2024-4291</meta:user-defined>
    <meta:user-defined meta:name="OVERHEIDop.versieInformatie"/>
  </office:meta>
</office:document-meta>
</file>