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0739 verlenging verleende vergunning voor wateronttrekking in Strieperpolder te Terschelling</text:p>
      <text:section text:name="zakelijke-mededeling_id1-3-2" text:style-name="zakelijke-mededeling">
        <text:section text:name="zakelijke-mededeling-tekst_id1-3-2-1" text:style-name="zakelijke-mededeling-tekst">
          <text:section text:name="tekst_id1-3-2-1-1" text:style-name="tekst">
            <text:p text:style-name="common-al"> Op 7 maart 2024 heeft het dagelijks bestuur van Wetterskip Fryslân een aanvraag ontvangen van V.O.F. Zorgdrager te Formerum (Terschelling), voor het verlengen van de eerder verleende vergunning aangaande onttrekken van oppervlaktewater ten behoeve van weidevogels in Strieperpolder te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9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Aanvraag Omgevingsvergunning wateractiviteit WF-540739 verlenging verleende vergunning voor wateronttrekking in Strieperpolder te Terschelling</meta:user-defined>
    <meta:user-defined meta:name="DCTERMS.W3CDTF/DCTERMS.available">2024-03-11</meta:user-defined>
    <meta:user-defined meta:name="DCTERMS.W3CDTF/OVERHEIDop.jaargang">2024</meta:user-defined>
    <meta:user-defined meta:name="OVERHEIDop.publicationIssue">4290</meta:user-defined>
    <meta:user-defined meta:name="OVERHEIDop.WsbID/DC.identifier">wsb-2024-4290</meta:user-defined>
    <meta:user-defined meta:name="OVERHEIDop.versieInformatie"/>
  </office:meta>
</office:document-meta>
</file>