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dijksplein 18 1018AC Amsterdam - AGV - WN2024-0014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dijksplein 18 1018AC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3-2024 en geregistreerd onder zaaknummer WN2024-0014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36</meta:user-defined>
    <meta:user-defined meta:name="DCTERMS.abstract">Omgevingsvergunning Water, Liander N.V., Kadijksplein 1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dijksplein 18 1018AC Amsterdam - AGV - WN2024-001436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89</meta:user-defined>
    <meta:user-defined meta:name="OVERHEIDop.WsbID/DC.identifier">wsb-2024-4289</meta:user-defined>
    <meta:user-defined meta:name="OVERHEIDop.versieInformatie"/>
  </office:meta>
</office:document-meta>
</file>