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nabij locatie Prof. H. Bavinckstraat 5A, Utrecht (code HDSR406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locatie Prof. H. Bavinckstraat 5A, Utrecht. </text:p>
            <text:p text:style-name="common-al">Deze aanvraag is ontvangen op 29 februari 2024 en geregistreerd onder zaak 406938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8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8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8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6938</meta:user-defined>
    <meta:user-defined meta:name="DCTERMS.abstract">Nieuwe aanvraag voor een watervergunning voor het aanleggen van kabels of leidingen nabij locatie Prof. H. Bavinckstraat 5A, Utrecht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nabij locatie Prof. H. Bavinckstraat 5A, Utrecht (code HDSR406938)</meta:user-defined>
    <meta:user-defined meta:name="DCTERMS.W3CDTF/DCTERMS.available">2024-03-11</meta:user-defined>
    <meta:user-defined meta:name="DCTERMS.W3CDTF/OVERHEIDop.jaargang">2024</meta:user-defined>
    <meta:user-defined meta:name="OVERHEIDop.publicationIssue">4288</meta:user-defined>
    <meta:user-defined meta:name="OVERHEIDop.WsbID/DC.identifier">wsb-2024-4288</meta:user-defined>
    <meta:user-defined meta:name="OVERHEIDop.versieInformatie"/>
  </office:meta>
</office:document-meta>
</file>