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stadsverwarmingsleidingen door middel van twee horizontaal gestuurde boring aan de Baanhoek 357 te Sliedrecht (wijziging vergunning 202304475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stadsverwarmingsleidingen door middel van twee horizontaal gestuurde boring aan de Baanhoek 357 te Sliedrecht (wijziging vergunning 2023044750) een watervergunning te verlenen.  
</text:p>
            <text:p text:style-name="common-al">Zaaknummer: 2023153277
</text:p>
            <text:p text:style-name="common-al">Start bezwaartermijn: 08-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8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8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8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53277</meta:user-defined>
    <meta:user-defined meta:name="DCTERMS.abstract">het wijzigen van vergunning 2023044750 aanleggen van stadsverwarmingsleidingen d.m.v twee horizontaal gestuurde boring tpv. Baanhoek 357 te Slie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aanleggen van stadsverwarmingsleidingen door middel van twee horizontaal gestuurde boring aan de Baanhoek 357 te Sliedrecht (wijziging vergunning 2023044750)</meta:user-defined>
    <meta:user-defined meta:name="DCTERMS.W3CDTF/DCTERMS.available">2024-03-11</meta:user-defined>
    <meta:user-defined meta:name="DCTERMS.W3CDTF/OVERHEIDop.jaargang">2024</meta:user-defined>
    <meta:user-defined meta:name="OVERHEIDop.publicationIssue">4286</meta:user-defined>
    <meta:user-defined meta:name="OVERHEIDop.WsbID/DC.identifier">wsb-2024-4286</meta:user-defined>
    <meta:user-defined meta:name="OVERHEIDop.versieInformatie"/>
  </office:meta>
</office:document-meta>
</file>