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slopen en nieuwbouwen van 5 woningen aan de Nieuwstad 5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slopen en nieuwbouwen van 5 woningen aan de Nieuwstad 52 te Gorinchem  
</text:p>
            <text:p text:style-name="common-al">Zaaknummer: 202402828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8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8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8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8287</meta:user-defined>
    <meta:user-defined meta:name="DCTERMS.abstract">het slopen en nieuwbouwen van 5 woningen aan de Nieuwstad 52 te Gorinch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slopen en nieuwbouwen van 5 woningen aan de Nieuwstad 52 te Gorinchem</meta:user-defined>
    <meta:user-defined meta:name="DCTERMS.W3CDTF/DCTERMS.available">2024-03-11</meta:user-defined>
    <meta:user-defined meta:name="DCTERMS.W3CDTF/OVERHEIDop.jaargang">2024</meta:user-defined>
    <meta:user-defined meta:name="OVERHEIDop.publicationIssue">4284</meta:user-defined>
    <meta:user-defined meta:name="OVERHEIDop.WsbID/DC.identifier">wsb-2024-4284</meta:user-defined>
    <meta:user-defined meta:name="OVERHEIDop.versieInformatie"/>
  </office:meta>
</office:document-meta>
</file>