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uur ter plaatse van Gemeenlandsedijk Zuid 45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ter plaatse van Gemeenlandsedijk Zuid 45 in Abbenbroek..</text:p>
            <text:p text:style-name="common-al">Zaaknummer: VTH202311-0067</text:p>
            <text:p text:style-name="common-al">Start bezwaartermijn (6 weken): 1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67</meta:user-defined>
    <meta:user-defined meta:name="DCTERMS.abstract">het bouwen van een schuur ter plaatse van Gemeenlandsedijk Zuid 45 in Abbenbroe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schuur ter plaatse van Gemeenlandsedijk Zuid 45 in Abbenbroek</meta:user-defined>
    <meta:user-defined meta:name="DCTERMS.W3CDTF/DCTERMS.available">2024-01-12</meta:user-defined>
    <meta:user-defined meta:name="DCTERMS.W3CDTF/OVERHEIDop.jaargang">2024</meta:user-defined>
    <meta:user-defined meta:name="OVERHEIDop.publicationIssue">428</meta:user-defined>
    <meta:user-defined meta:name="OVERHEIDop.WsbID/DC.identifier">wsb-2024-428</meta:user-defined>
    <meta:user-defined meta:name="OVERHEIDop.versieInformatie"/>
  </office:meta>
</office:document-meta>
</file>