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cidentele parkeervergunning, beschermingszone A-watergang, Klein Rondeel 60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maart 2024 </text:span>een aanvraag voor een vergunning in het kader van de Omgevingswet ontvangen voor <text:span text:style-name="nadrukvet">Incidentele parkeervergunning, beschermingszone A-watergang, Klein Rondeel 60 Boekel</text:span>. De aanvraag is geregistreerd met zaaknummer 065443362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27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3623</meta:user-defined>
    <meta:user-defined meta:name="DCTERMS.abstract">Incidentele parkeervergunning, beschermingszone A-watergang, Klein Rondeel 60 Boekel</meta:user-defined>
    <dc:language>nl</dc:language>
    <meta:user-defined meta:name="OVERHEIDop.locatietype/OVERHEIDop.gebiedsmarkering">Vlak</meta:user-defined>
    <meta:user-defined meta:name="DC.title">Aanvraag omgevingsvergunning Incidentele parkeervergunning, beschermingszone A-watergang, Klein Rondeel 60 Boek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78</meta:user-defined>
    <meta:user-defined meta:name="OVERHEIDop.WsbID/DC.identifier">wsb-2024-4278</meta:user-defined>
    <meta:user-defined meta:name="OVERHEIDop.versieInformatie"/>
  </office:meta>
</office:document-meta>
</file>