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glasvezelnetwerk nabij locatie Edisonweg 9 C in Woerden (code HDSR409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glasvezelnetwerk nabij locatie Edisonweg 9 C in Woerden. Deze aanvraag is ontvangen op 5 maart 2024 en geregistreerd onder zaak 409283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27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27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27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09283</meta:user-defined>
    <meta:user-defined meta:name="DCTERMS.abstract">Nieuwe aanvraag watervergunning voor het aanleggen van glasvezelnetwerk nabij locatie Edisonweg 9 C in Woerden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watervergunning voor het aanleggen van glasvezelnetwerk nabij locatie Edisonweg 9 C in Woerden (code HDSR409283)</meta:user-defined>
    <meta:user-defined meta:name="DCTERMS.W3CDTF/DCTERMS.available">2024-03-11</meta:user-defined>
    <meta:user-defined meta:name="DCTERMS.W3CDTF/OVERHEIDop.jaargang">2024</meta:user-defined>
    <meta:user-defined meta:name="OVERHEIDop.publicationIssue">4277</meta:user-defined>
    <meta:user-defined meta:name="OVERHEIDop.WsbID/DC.identifier">wsb-2024-4277</meta:user-defined>
    <meta:user-defined meta:name="OVERHEIDop.versieInformatie"/>
  </office:meta>
</office:document-meta>
</file>