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laan 29 1185XZ Amstelveen - AGV - WN2024-0014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oorddammerlaan 29 1185XZ Amstelveen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6-03-2024 en geregistreerd onder zaaknummer WN2024-0014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7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dammerlaan 29 1185XZ Amstelveen - AGV - WN2024-001433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76</meta:user-defined>
    <meta:user-defined meta:name="OVERHEIDop.WsbID/DC.identifier">wsb-2024-4276</meta:user-defined>
    <meta:user-defined meta:name="OVERHEIDop.versieInformatie"/>
  </office:meta>
</office:document-meta>
</file>