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waterleiding in of nabij oppervlaktewater en nabij een waterkering op de locatie nabij Noord-Linschoterzandweg 37 in Snelrewaard (code HDSR4060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een waterleiding in of nabij oppervlaktewater en nabij een waterkering op de locatie nabij Noord-Linschoterzandweg 37 in Snelrewaard. Dit besluit is verzonden op 7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7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6014</meta:user-defined>
    <meta:user-defined meta:name="DCTERMS.abstract">Verleende omgevingsvergunning voor het leggen van een waterleiding in of nabij oppervlaktewater en nabij een waterkering op de locatie nabij Noord-Linschoterzandweg 37 in Snelrewaard</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waterleiding in of nabij oppervlaktewater en nabij een waterkering op de locatie nabij Noord-Linschoterzandweg 37 in Snelrewaard (code HDSR406014)</meta:user-defined>
    <meta:user-defined meta:name="OVERHEIDop.datumEindeReactietermijn">2024-04-18</meta:user-defined>
    <meta:user-defined meta:name="OVERHEIDop.TilID/OVERHEIDop.terinzageleggingOP">til-2024-6702</meta:user-defined>
    <meta:user-defined meta:name="DCTERMS.W3CDTF/DCTERMS.available">2024-03-11</meta:user-defined>
    <meta:user-defined meta:name="DCTERMS.W3CDTF/OVERHEIDop.jaargang">2024</meta:user-defined>
    <meta:user-defined meta:name="OVERHEIDop.publicationIssue">4273</meta:user-defined>
    <meta:user-defined meta:name="OVERHEIDop.WsbID/DC.identifier">wsb-2024-4273</meta:user-defined>
    <meta:user-defined meta:name="OVERHEIDop.versieInformatie"/>
  </office:meta>
</office:document-meta>
</file>