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de aanleg van een glasvezelnetwerk nabij locatie Touwslagersweg 12 A 2 in Woerden (code HDSR409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de aanleg van een glasvezelnetwerk nabij locatie Touwslagersweg 12 A 2 in Woerden. Deze aanvraag is ontvangen op 5 maart 2024 en geregistreerd onder zaak 409284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26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6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6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9284</meta:user-defined>
    <meta:user-defined meta:name="DCTERMS.abstract">Nieuwe aanvraag watervergunning voor de aanleg van een glasvezelnetwerk nabij locatie Touwslagersweg 12 A 2 in Woerde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de aanleg van een glasvezelnetwerk nabij locatie Touwslagersweg 12 A 2 in Woerden (code HDSR409284)</meta:user-defined>
    <meta:user-defined meta:name="DCTERMS.W3CDTF/DCTERMS.available">2024-03-11</meta:user-defined>
    <meta:user-defined meta:name="DCTERMS.W3CDTF/OVERHEIDop.jaargang">2024</meta:user-defined>
    <meta:user-defined meta:name="OVERHEIDop.publicationIssue">4269</meta:user-defined>
    <meta:user-defined meta:name="OVERHEIDop.WsbID/DC.identifier">wsb-2024-4269</meta:user-defined>
    <meta:user-defined meta:name="OVERHEIDop.versieInformatie"/>
  </office:meta>
</office:document-meta>
</file>