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met voertuigen zwaarder dan 15 ton van de Klokbekerweg en Polderweg te Ottoland en de Nolweg en Haarweg te Gorinchem (wijziging ontheffing 2023116197/20231484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met voertuigen zwaarder dan 15 ton van de Klokbekerweg en Polderweg te Ottoland en de Nolweg en Haarweg te Gorinchem (wijziging ontheffing 2023116197/2023148449) een R.V.V.-ontheffing te verlenen.  
</text:p>
            <text:p text:style-name="common-al">Zaaknummer: 2023116197
</text:p>
            <text:p text:style-name="common-al">Start bezwaartermijn: 08-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6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3116197</meta:user-defined>
    <meta:user-defined meta:name="DCTERMS.abstract">het tijdelijk berijden van de A te Ottoland en de Nolweg en Haarweg te Gorinchem met voertuigen zwaarder dan 15 ton</meta:user-defined>
    <dc:language>nl</dc:language>
    <meta:user-defined meta:name="OVERHEIDop.locatietype/OVERHEIDop.gebiedsmarkering">Punt</meta:user-defined>
    <meta:user-defined meta:name="DC.title">Waterschap Rivierenland - R.V.V.-ontheffing voor het tijdelijk berijden met voertuigen zwaarder dan 15 ton van de Klokbekerweg en Polderweg te Ottoland en de Nolweg en Haarweg te Gorinchem (wijziging ontheffing 2023116197/2023148449)</meta:user-defined>
    <meta:user-defined meta:name="DCTERMS.W3CDTF/DCTERMS.available">2024-03-11</meta:user-defined>
    <meta:user-defined meta:name="DCTERMS.W3CDTF/OVERHEIDop.jaargang">2024</meta:user-defined>
    <meta:user-defined meta:name="OVERHEIDop.publicationIssue">4267</meta:user-defined>
    <meta:user-defined meta:name="OVERHEIDop.WsbID/DC.identifier">wsb-2024-4267</meta:user-defined>
    <meta:user-defined meta:name="OVERHEIDop.versieInformatie"/>
  </office:meta>
</office:document-meta>
</file>