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bestaande oprit en het verplaatsen van een bestaande watergang ter plaatse van de Ooievaar 5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bestaande oprit en het verplaatsen van een bestaande watergang ter plaatse van de Ooievaar 5 te Ommeren 
</text:p>
            <text:p text:style-name="common-al">Zaaknummer: 20240281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6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106</meta:user-defined>
    <meta:user-defined meta:name="DCTERMS.abstract">het verplaatsen van een bestaande oprit en het verplaatsen van een bestaande watergang ter plaatse van de Ooievaar 5 te Om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bestaande oprit en het verplaatsen van een bestaande watergang ter plaatse van de Ooievaar 5 te Ommeren</meta:user-defined>
    <meta:user-defined meta:name="DCTERMS.W3CDTF/DCTERMS.available">2024-03-11</meta:user-defined>
    <meta:user-defined meta:name="DCTERMS.W3CDTF/OVERHEIDop.jaargang">2024</meta:user-defined>
    <meta:user-defined meta:name="OVERHEIDop.publicationIssue">4263</meta:user-defined>
    <meta:user-defined meta:name="OVERHEIDop.WsbID/DC.identifier">wsb-2024-4263</meta:user-defined>
    <meta:user-defined meta:name="OVERHEIDop.versieInformatie"/>
  </office:meta>
</office:document-meta>
</file>