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Raadhuisstraat-Bovenkade in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721792 ingevolge de Keur waterschap Brabantse Delta 2015 bekend gemaakt op 10 januari 2024 voor het graven van proefsleuven in de primaire waterkering DWK00432 (Waterkering in de kom van Willemstad) ter hoogte van de Raadhuisstraat-Bovenkade ten behoeve van vervanging van laagspannings-/middenspanningskabels en waterleiding in, op of onder een primaire waterkering bij ons waterschap bekend als DWK00432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Raadhuisstraat-Bovenkade in Willemstad.</meta:user-defined>
    <meta:user-defined meta:name="DCTERMS.W3CDTF/DCTERMS.available">2024-01-12</meta:user-defined>
    <meta:user-defined meta:name="DCTERMS.W3CDTF/OVERHEIDop.jaargang">2024</meta:user-defined>
    <meta:user-defined meta:name="OVERHEIDop.externeBijlage">Besluit 721792|exb-2024-1797</meta:user-defined>
    <meta:user-defined meta:name="OVERHEIDop.externeBijlage">Tekening 699355-A |exb-2024-1798</meta:user-defined>
    <meta:user-defined meta:name="OVERHEIDop.externeBijlage">Tekening B.18019 |exb-2024-1799</meta:user-defined>
    <meta:user-defined meta:name="OVERHEIDop.publicationIssue">426</meta:user-defined>
    <meta:user-defined meta:name="OVERHEIDop.WsbID/DC.identifier">wsb-2024-426</meta:user-defined>
    <meta:user-defined meta:name="OVERHEIDop.versieInformatie"/>
  </office:meta>
</office:document-meta>
</file>