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hôneweg 54C-1 1043AH Amsterdam - AGV - WN2024-0014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hôneweg 54C-1 1043AH Amsterdam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06-03-2024 en geregistreerd onder zaaknummer WN2024-0014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21</meta:user-defined>
    <meta:user-defined meta:name="DCTERMS.abstract">Omgevingsvergunning Water, JdB GWW B.V., Rhôneweg 54C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hôneweg 54C-1 1043AH Amsterdam - AGV - WN2024-001421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58</meta:user-defined>
    <meta:user-defined meta:name="OVERHEIDop.WsbID/DC.identifier">wsb-2024-4258</meta:user-defined>
    <meta:user-defined meta:name="OVERHEIDop.versieInformatie"/>
  </office:meta>
</office:document-meta>
</file>