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Gerenweg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gebruik maken van de waterstaatswerken primaire watergang SW en de regionale waterkeringen 534 en 535, door de aanleg van een kabel door de uitvoering van een gestuurde boring kruisend onder de watergang en waterkeringen, nabij Gerenweg 2 in Zwolle (<text:span text:style-name="nadrukcur">dossiernummer Z/24/059399; datum verzending 7 maart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text:p>
            <text:p text:style-name="common-al">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5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5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oor de locatie nabij Gerenweg 2 in Zwolle</meta:user-defined>
    <meta:user-defined meta:name="DCTERMS.W3CDTF/DCTERMS.available">2024-03-11</meta:user-defined>
    <meta:user-defined meta:name="DCTERMS.W3CDTF/OVERHEIDop.jaargang">2024</meta:user-defined>
    <meta:user-defined meta:name="OVERHEIDop.publicationIssue">4256</meta:user-defined>
    <meta:user-defined meta:name="OVERHEIDop.WsbID/DC.identifier">wsb-2024-4256</meta:user-defined>
    <meta:user-defined meta:name="OVERHEIDop.versieInformatie"/>
  </office:meta>
</office:document-meta>
</file>