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546 het aanbrengen en hebben van een waterleiding bij/op Uiterbuurtweg 65 te Nieuw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iddels een gestuurde boring aanbrengen en hebben van een PE100 SDR11 waterleiding Ø 160 mm binnen de kern- en beschermingszone van een regionale keringen van Hoogheemraadschap van Rijnland en Waterschap Amstel, Gooi en Vecht bij/op Uiterbuurtweg 65 te Nieuwve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6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5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546 het aanbrengen en hebben van een waterleiding bij/op Uiterbuurtweg 65 te Nieuwveen.</meta:user-defined>
    <meta:user-defined meta:name="OVERHEIDop.datumEindeReactietermijn">2024-04-16</meta:user-defined>
    <meta:user-defined meta:name="OVERHEIDop.TilID/OVERHEIDop.terinzageleggingOP">til-2024-6667</meta:user-defined>
    <meta:user-defined meta:name="DCTERMS.W3CDTF/DCTERMS.available">2024-03-11</meta:user-defined>
    <meta:user-defined meta:name="DCTERMS.W3CDTF/OVERHEIDop.jaargang">2024</meta:user-defined>
    <meta:user-defined meta:name="OVERHEIDop.publicationIssue">4255</meta:user-defined>
    <meta:user-defined meta:name="OVERHEIDop.WsbID/DC.identifier">wsb-2024-4255</meta:user-defined>
    <meta:user-defined meta:name="OVERHEIDop.versieInformatie"/>
  </office:meta>
</office:document-meta>
</file>