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e lozingen vanaf verhard oppervlak door de bouw van 11 appartementen en 5 levensloopbestendige woningen aan de Molenstraat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e lozingen vanaf verhard oppervlak door de bouw van 11 appartementen en 5 levensloopbestendige woningen aan de Molenstraat te Kerkdriel een watervergunning te verlenen.  
</text:p>
            <text:p text:style-name="common-al">Zaaknummer: 2023163724
</text:p>
            <text:p text:style-name="common-al">Start bezwaartermijn: 08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3724</meta:user-defined>
    <meta:user-defined meta:name="DCTERMS.abstract">bouw van 11 appartementen en 5 levensloopbestendige woningen, locatie Molenstraat te Kerkdriel, Maasdriel, K 3280, 3397, 3513, 4478 en 447</meta:user-defined>
    <dc:language>nl</dc:language>
    <meta:user-defined meta:name="OVERHEIDop.locatietype/OVERHEIDop.gebiedsmarkering">Punt</meta:user-defined>
    <meta:user-defined meta:name="DC.title">Waterschap Rivierenland - watervergunning voor nieuwe lozingen vanaf verhard oppervlak door de bouw van 11 appartementen en 5 levensloopbestendige woningen aan de Molenstraat te Kerkdri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54</meta:user-defined>
    <meta:user-defined meta:name="OVERHEIDop.WsbID/DC.identifier">wsb-2024-4254</meta:user-defined>
    <meta:user-defined meta:name="OVERHEIDop.versieInformatie"/>
  </office:meta>
</office:document-meta>
</file>