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4919 het bouwen van een woning en het aanluiten van een het maaiveld op de te bouwen woning ter plaatse van perceel A420 en ter hoogte van Meerpolder 34 in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text:p>
            <text:p text:style-name="common-al">a. Het bouwen van een woning (inclusief isolatie, fundering en heipalen); </text:p>
            <text:p text:style-name="common-al">b. Het laten aansluiten van het maaiveld op de te bouwen woning, door het ophogen met maximaal 1,5 meter; dit beiden in de kern- en beschermingszone van een regionale waterkering, ter plaatse van perceel A420 en ter hoogte van Meerpolder 34 in Zoetermeer.</text:p>
            <text:p text:style-name="common-al"/>
            <text:p text:style-name="common-al"> 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en met 16 april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25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5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5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3-024919 het bouwen van een woning en het aanluiten van een het maaiveld op de te bouwen woning ter plaatse van perceel A420 en ter hoogte van Meerpolder 34 in Zoetermeer.</meta:user-defined>
    <meta:user-defined meta:name="OVERHEIDop.datumEindeReactietermijn">2024-04-16</meta:user-defined>
    <meta:user-defined meta:name="OVERHEIDop.TilID/OVERHEIDop.terinzageleggingOP">til-2024-6664</meta:user-defined>
    <meta:user-defined meta:name="DCTERMS.W3CDTF/DCTERMS.available">2024-03-11</meta:user-defined>
    <meta:user-defined meta:name="DCTERMS.W3CDTF/OVERHEIDop.jaargang">2024</meta:user-defined>
    <meta:user-defined meta:name="OVERHEIDop.publicationIssue">4252</meta:user-defined>
    <meta:user-defined meta:name="OVERHEIDop.WsbID/DC.identifier">wsb-2024-4252</meta:user-defined>
    <meta:user-defined meta:name="OVERHEIDop.versieInformatie"/>
  </office:meta>
</office:document-meta>
</file>