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uitbreiding bijgebouw met onderkelderde nieuwbouw ter plaatse van de Pelseland 7 te Le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uitbreiding bijgebouw met onderkelderde nieuwbouw ter plaatse van de Pelseland 7 te Lent 
</text:p>
            <text:p text:style-name="common-al">Zaaknummer: 202402803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5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5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5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8039</meta:user-defined>
    <meta:user-defined meta:name="DCTERMS.abstract">het onttrekken en lozen van grondwater ten behoeve van uitbreiding bijgebouw met onderkelderde nieuwbouw ter plaatse van de Pelseland 7 te L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uitbreiding bijgebouw met onderkelderde nieuwbouw ter plaatse van de Pelseland 7 te Lent</meta:user-defined>
    <meta:user-defined meta:name="DCTERMS.W3CDTF/DCTERMS.available">2024-03-11</meta:user-defined>
    <meta:user-defined meta:name="DCTERMS.W3CDTF/OVERHEIDop.jaargang">2024</meta:user-defined>
    <meta:user-defined meta:name="OVERHEIDop.publicationIssue">4251</meta:user-defined>
    <meta:user-defined meta:name="OVERHEIDop.WsbID/DC.identifier">wsb-2024-4251</meta:user-defined>
    <meta:user-defined meta:name="OVERHEIDop.versieInformatie"/>
  </office:meta>
</office:document-meta>
</file>