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inrichten van het recreatiegebied Bernisse en daarbij dempen en graven van oppervlaktewater en het plaatsen van een damwand en beschoeiing ter hoogte van Oud Hoenderhoeksedijk 1 in Geer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inrichten van het recreatiegebied Bernisse en daarbij dempen en graven van oppervlaktewater en het plaatsen van een damwand en beschoeiing ter hoogte van Oud Hoenderhoeksedijk 1 in Geervliet.</text:p>
            <text:p text:style-name="common-al">Zaaknummer: VTH202311-0673</text:p>
            <text:p text:style-name="common-al">Start bezwaartermijn (6 weken): 12-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673</meta:user-defined>
    <meta:user-defined meta:name="DCTERMS.abstract">Het dempen en graven van water en het aanbrengen van een damwand tegen de nieuw ontstane oever ter hoogte van Oud Hoenderhoeksedijk 1 in Geervliet</meta:user-defined>
    <dc:language>nl</dc:language>
    <meta:user-defined meta:name="OVERHEIDop.locatietype/OVERHEIDop.gebiedsmarkering">Punt</meta:user-defined>
    <meta:user-defined meta:name="DC.title">Waterschap Hollandse Delta - watervergunning voor het herinrichten van het recreatiegebied Bernisse en daarbij dempen en graven van oppervlaktewater en het plaatsen van een damwand en beschoeiing ter hoogte van Oud Hoenderhoeksedijk 1 in Geervliet</meta:user-defined>
    <meta:user-defined meta:name="DCTERMS.W3CDTF/DCTERMS.available">2024-01-12</meta:user-defined>
    <meta:user-defined meta:name="DCTERMS.W3CDTF/OVERHEIDop.jaargang">2024</meta:user-defined>
    <meta:user-defined meta:name="OVERHEIDop.publicationIssue">425</meta:user-defined>
    <meta:user-defined meta:name="OVERHEIDop.WsbID/DC.identifier">wsb-2024-425</meta:user-defined>
    <meta:user-defined meta:name="OVERHEIDop.versieInformatie"/>
  </office:meta>
</office:document-meta>
</file>