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520 het aanbrengen en hebben van een mantelbuis bij Woudsedijk-Zuid 4 te Rijnsa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boring aanbrengen en hebben van een mantelbuis Ø 90 mm PE 100 SDR binnen de kern- en beschermingszone van een regionale kering bij Woudsedijk-Zuid 4 te Rijnsaterwoude.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6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4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520 het aanbrengen en hebben van een mantelbuis bij Woudsedijk-Zuid 4 te Rijnsaterwoude.</meta:user-defined>
    <meta:user-defined meta:name="OVERHEIDop.datumEindeReactietermijn">2024-04-16</meta:user-defined>
    <meta:user-defined meta:name="OVERHEIDop.TilID/OVERHEIDop.terinzageleggingOP">til-2024-6655</meta:user-defined>
    <meta:user-defined meta:name="DCTERMS.W3CDTF/DCTERMS.available">2024-03-11</meta:user-defined>
    <meta:user-defined meta:name="DCTERMS.W3CDTF/OVERHEIDop.jaargang">2024</meta:user-defined>
    <meta:user-defined meta:name="OVERHEIDop.publicationIssue">4246</meta:user-defined>
    <meta:user-defined meta:name="OVERHEIDop.WsbID/DC.identifier">wsb-2024-4246</meta:user-defined>
    <meta:user-defined meta:name="OVERHEIDop.versieInformatie"/>
  </office:meta>
</office:document-meta>
</file>