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3306 het aanleggen en hebben van een persleiding angs De Hoogkamer in Voorschot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aanleggen middels een HDD boring en hebben van een Ø 110 mm PE100 SDR11 persleiding in de kern- en beschermingszone van de regionale waterkering langs De Hoogkamer in Voorschoten.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16 april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24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4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4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3306 het aanleggen en hebben van een persleiding angs De Hoogkamer in Voorschoten.</meta:user-defined>
    <meta:user-defined meta:name="OVERHEIDop.datumEindeReactietermijn">2024-04-16</meta:user-defined>
    <meta:user-defined meta:name="OVERHEIDop.TilID/OVERHEIDop.terinzageleggingOP">til-2024-6654</meta:user-defined>
    <meta:user-defined meta:name="DCTERMS.W3CDTF/DCTERMS.available">2024-03-11</meta:user-defined>
    <meta:user-defined meta:name="DCTERMS.W3CDTF/OVERHEIDop.jaargang">2024</meta:user-defined>
    <meta:user-defined meta:name="OVERHEIDop.publicationIssue">4245</meta:user-defined>
    <meta:user-defined meta:name="OVERHEIDop.WsbID/DC.identifier">wsb-2024-4245</meta:user-defined>
    <meta:user-defined meta:name="OVERHEIDop.versieInformatie"/>
  </office:meta>
</office:document-meta>
</file>