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leggen van een dam met duiker in een oppervlaktewaterlichaam A nabij de Palmstraat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maart 2024 een aanvraag ontvangen om een omgevingsvergunning voor een wateractiviteit voor het leggen van een dam met duiker in een oppervlaktewaterlichaam A nabij de Palmstraat te Hattem. Het waterschap heeft de aanvraag geregistreerd onder zaaknummer Z2024-03-005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1 maart</text:p>
            <text:p text:style-name="common-al">Het nummer van de aanvraag is Z2024-03-005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24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4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4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057</meta:user-defined>
    <meta:user-defined meta:name="DCTERMS.abstract">Aanvraag watervergunning voor het leggen van een dam met duiker in een oppervlaktewaterlichaam A nabij de Palmstraat te Hattem.</meta:user-defined>
    <dc:language>nl</dc:language>
    <meta:user-defined meta:name="OVERHEIDop.locatietype/OVERHEIDop.gebiedsmarkering">Weg</meta:user-defined>
    <meta:user-defined meta:name="DC.title">Bekendmaking aanvraag om vergunning voor het leggen van een dam met duiker in een oppervlaktewaterlichaam A nabij de Palmstraat te Hattem</meta:user-defined>
    <meta:user-defined meta:name="DCTERMS.W3CDTF/DCTERMS.available">2024-03-11</meta:user-defined>
    <meta:user-defined meta:name="DCTERMS.W3CDTF/OVERHEIDop.jaargang">2024</meta:user-defined>
    <meta:user-defined meta:name="OVERHEIDop.publicationIssue">4243</meta:user-defined>
    <meta:user-defined meta:name="OVERHEIDop.WsbID/DC.identifier">wsb-2024-4243</meta:user-defined>
    <meta:user-defined meta:name="OVERHEIDop.versieInformatie"/>
  </office:meta>
</office:document-meta>
</file>