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omgevingsvergunning voor een wateractiviteit ter hoogte van Vianenstraat Amsterdam - AGV - WN2024-00135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omgevingsvergunning voor een wateractiviteit gewijzigd. Dit wijzigingsbesluit is geregistreerd met zaaknummer WN2024-001350. Het betreft een wijziging van de vergunning met zaaknummer WN2023-007207 ter hoogte van Vianenstraat Amsterdam.</text:p>
            <text:p text:style-name="common-al">Deze vergunning is verzonden op 07-03-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1350</text:p>
            <text:p text:style-name="common-al">
            <text:span text:style-name="nadrukvet">Bezwaar indienen</text:span>
          </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
            <text:span text:style-name="nadrukvet">Voorlopige voorziening treffen</text:span>
          </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242</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42</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42</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350</meta:user-defined>
    <meta:user-defined meta:name="DCTERMS.abstract">Omgevingsvergunning Water, Gemeente Amsterdam, Vianenstraat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wijziging van de omgevingsvergunning voor een wateractiviteit ter hoogte van Vianenstraat Amsterdam - AGV - WN2024-001350</meta:user-defined>
    <meta:user-defined meta:name="DCTERMS.W3CDTF/DCTERMS.available">2024-03-11</meta:user-defined>
    <meta:user-defined meta:name="DCTERMS.W3CDTF/OVERHEIDop.jaargang">2024</meta:user-defined>
    <meta:user-defined meta:name="OVERHEIDop.publicationIssue">4242</meta:user-defined>
    <meta:user-defined meta:name="OVERHEIDop.WsbID/DC.identifier">wsb-2024-4242</meta:user-defined>
    <meta:user-defined meta:name="OVERHEIDop.versieInformatie"/>
  </office:meta>
</office:document-meta>
</file>