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tiële herziening leggertabellen en leggerkaart van de legger oppervlaktewaterlichamen, legger oppervlaktewaterlichamen en vaarwegen Mark-Vlietsysteem, legger bergingsgebieden en legger Regionale ker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dagelijks bestuur van waterschap Brabantse Delta;</text:p>
            <text:p text:style-name="al"/>
            <text:p text:style-name="al">gelezen het voorstel over de partiële herziening leggertabellen en de leggerkaart van de legger oppervlaktewaterlichamen, legger oppervlaktewaterlichamen en vaarwegen Mark-Vlietsysteem, legger bergingsgebieden en legger Regionale keringen, Waterschapsblad 2023, 15346 inhoudende actualisering van de kaart en tabel bij deze legger;</text:p>
            <text:p text:style-name="al"/>
            <text:p text:style-name="al">Overwegende dat:</text:p>
            <text:list text:style-name="id1-3-2-2-1-8">
              <text:list-item text:style-override="id1-3-2-2-1-8-1">
                <text:number>•</text:number>
                <text:p text:style-name="al">de partiele herziening ter inzage heeft gelegen van 11 december 2023 t/m 21 januari 2024;</text:p>
              </text:list-item>
              <text:list-item text:style-override="id1-3-2-2-1-8-2">
                <text:number>•</text:number>
                <text:p text:style-name="al">er gedurende de inspraakperiode zienswijzen zijn ingediend, welke als bijlage (Nota van zienswijzen legger Oppervlaktewaterlichamen WBD partiele herziening 2023-3) zijn bijgevoegd;</text:p>
              </text:list-item>
              <text:list-item text:style-override="id1-3-2-2-1-8-3">
                <text:number>•</text:number>
                <text:p text:style-name="al">deze zienswijzen aanleiding zijn tot aanpassing van de legger.</text:p>
              </text:list-item>
            </text:list>
            <text:p text:style-name="al"/>
            <text:p text:style-name="al">gelet op artikel 5.1 Waterwet, artikel 78 Waterschapswet, de Interim omgevingsverordening Noord-Brabant, de Algemene wet bestuursrecht, het delegatiebesluit waterschap Brabantse Delta 2010 en de Keur waterschap Brabantse Delta 2015;</text:p>
            <text:p text:style-name="al"/>
            <text:p text:style-name="al">B E S L U I T :</text:p>
            <text:p text:style-name="al"/>
            <text:list text:style-name="id1-3-2-2-1-14">
              <text:list-item text:style-override="id1-3-2-2-1-14-1">
                <text:number>•</text:number>
                <text:p text:style-name="al">tot wijziging van de kaart en tabel legger oppervlaktewaterlichamen conform de bijlage bij dit besluit: - kaart en tabel <text:a xlink:href="https://geoportaal.brabantsedelta.nl/portal/apps/dashboards/d9d163e99007435299fc8bfaa84451b8" xlink:type="simple">Partiële herziening leggers Waterschap Brabantse Delta</text:a>, d.d. 27-02-2024;</text:p>
              </text:list-item>
              <text:list-item text:style-override="id1-3-2-2-1-14-2">
                <text:number>•</text:number>
                <text:p text:style-name="al">dat dit besluit in werking treedt op de dag na bekendmaking;</text:p>
              </text:list-item>
              <text:list-item text:style-override="id1-3-2-2-1-14-3">
                <text:number>•</text:number>
                <text:p text:style-name="al">dat dit besluit wordt aangehaald als partiële herziening legger oppervlaktewaterlichamen 2023-3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7 februari 2024,</text:span></text:p>
            <text:p><text:span text:style-name="functie"/></text:p>
            <text:p><text:span text:style-name="functie">De loco-dijkgraaf,</text:span></text:p>
            <text:p><text:span text:style-name="functie">A.E.J. Govers-Gabriëls</text:span></text:p>
            <text:p><text:span text:style-name="functie"/></text:p>
            <text:p><text:span text:style-name="functie">De secretaris-directeur,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41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Bes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artikel 78 van de Waterschapswet]|[1.0:c:BWBR0005108&amp;artikel=78&amp;g=2024-01-01</meta:user-defined>
    <meta:user-defined meta:name="DC.source">artikel 5.1 van de Waterwet]|[1.0:c:BWBR0025458&amp;artikel=5.1&amp;g=2023-07-01</meta:user-defined>
    <meta:user-defined meta:name="DCTERMS.alternative">Partiële herziening legger oppervlaktewaterlichamen 2023-3</meta:user-defined>
    <dc:language>nl</dc:language>
    <meta:user-defined meta:name="OVERHEIDop.locatietype/OVERHEIDop.gebiedsmarkering">Waterschap</meta:user-defined>
    <meta:user-defined meta:name="DC.title">Partiële herziening leggertabellen en leggerkaart van de legger oppervlaktewaterlichamen, legger oppervlaktewaterlichamen en vaarwegen Mark-Vlietsysteem, legger bergingsgebieden en legger Regionale keringen</meta:user-defined>
    <meta:user-defined meta:name="DCTERMS.W3CDTF/DCTERMS.available">2024-03-11</meta:user-defined>
    <meta:user-defined meta:name="OVERHEIDop.externeBijlage">Rechtsbescherming|exb-2024-10026</meta:user-defined>
    <meta:user-defined meta:name="OVERHEIDop.externeBijlage">Nota van Zienswijzen|exb-2024-10027</meta:user-defined>
    <meta:user-defined meta:name="OVERHEIDop.externeBijlage">Leggertabellen bergingsgebieden (bergingsgebied)|exb-2024-10028</meta:user-defined>
    <meta:user-defined meta:name="OVERHEIDop.externeBijlage">Leggertabellen bergingsgebieden (duiker)|exb-2024-10029</meta:user-defined>
    <meta:user-defined meta:name="OVERHEIDop.externeBijlage">Leggertabellen oppervlaktewater (beschermingszone)|exb-2024-10030</meta:user-defined>
    <meta:user-defined meta:name="OVERHEIDop.externeBijlage">Leggertabellen oppervlaktewater (bodemval)|exb-2024-10031</meta:user-defined>
    <meta:user-defined meta:name="OVERHEIDop.externeBijlage">Leggertabellen oppervlaktewater (brug)|exb-2024-10032</meta:user-defined>
    <meta:user-defined meta:name="OVERHEIDop.externeBijlage">Leggertabellen oppervlaktewater (complex profiel)|exb-2024-10033</meta:user-defined>
    <meta:user-defined meta:name="OVERHEIDop.externeBijlage">Leggertabellen oppervlaktewater (cat. A waterloop)|exb-2024-10034</meta:user-defined>
    <meta:user-defined meta:name="OVERHEIDop.externeBijlage">Leggertabellen oppervlaktewater (cat. B waterloop)|exb-2024-10035</meta:user-defined>
    <meta:user-defined meta:name="OVERHEIDop.externeBijlage">Leggertabellen oppervlaktewater (duiker)|exb-2024-10036</meta:user-defined>
    <meta:user-defined meta:name="OVERHEIDop.externeBijlage">Leggertabellen oppervlaktewater (gemaal)|exb-2024-10037</meta:user-defined>
    <meta:user-defined meta:name="OVERHEIDop.externeBijlage">Leggertabellen oppervlaktewater (retentie)|exb-2024-10038</meta:user-defined>
    <meta:user-defined meta:name="OVERHEIDop.externeBijlage">Leggertabellen oppervlaktewater (stuw)|exb-2024-10039</meta:user-defined>
    <meta:user-defined meta:name="OVERHEIDop.externeBijlage">Leggertabellen oppervlaktewater (syfon)|exb-2024-10040</meta:user-defined>
    <meta:user-defined meta:name="OVERHEIDop.externeBijlage">Leggertabellen oppervlaktewater (vispassage)|exb-2024-10041</meta:user-defined>
    <meta:user-defined meta:name="OVERHEIDop.externeBijlage">Leggertabellen regionale kering (duiker)|exb-2024-10042</meta:user-defined>
    <meta:user-defined meta:name="OVERHEIDop.externeBijlage">Leggertabellen regionale kering (gemaal)|exb-2024-10043</meta:user-defined>
    <meta:user-defined meta:name="OVERHEIDop.externeBijlage">Leggertabellen regionale kering (waterstaatswerk)|exb-2024-10044</meta:user-defined>
    <meta:user-defined meta:name="OVERHEIDop.externeBijlage">Leggertabellen vaarwegen (duiker)|exb-2024-10045</meta:user-defined>
    <meta:user-defined meta:name="DCTERMS.W3CDTF/OVERHEIDop.jaargang">2024</meta:user-defined>
    <meta:user-defined meta:name="OVERHEIDop.publicationIssue">4241</meta:user-defined>
    <meta:user-defined meta:name="OVERHEIDop.WsbID/DC.identifier">wsb-2024-4241</meta:user-defined>
    <meta:user-defined meta:name="OVERHEIDop.versieInformatie"/>
  </office:meta>
</office:document-meta>
</file>