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nging watervergunning van waterschap Brabantse Delta voor waterhuishoudkundige werkzaamheden ter hoogte van 't Vaartje te Waspik en de Hoofd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742748 ingevolge de Keur waterschap Brabantse Delta 2015 bekend gemaakt op 6 maart 2024 voor het verwijderen en aanleggen (vervangen), hebben en onderhouden van waterleidingen kruisend binnen de compartimenteringskering DWK00584</text:p>
            <text:p text:style-name="common-al">bij ons waterschap bekend als “de Waspiksedijk” ter hoogte van 't Vaartje te Waspik en de Hoofdstraat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3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nging watervergunning van waterschap Brabantse Delta voor waterhuishoudkundige werkzaamheden ter hoogte van 't Vaartje te Waspik en de Hoofdstraat te Sprang-Capelle.</meta:user-defined>
    <meta:user-defined meta:name="DCTERMS.W3CDTF/DCTERMS.available">2024-03-08</meta:user-defined>
    <meta:user-defined meta:name="DCTERMS.W3CDTF/OVERHEIDop.jaargang">2024</meta:user-defined>
    <meta:user-defined meta:name="OVERHEIDop.externeBijlage">Besluit 742748|exb-2024-10021</meta:user-defined>
    <meta:user-defined meta:name="OVERHEIDop.externeBijlage">062713640-A|exb-2024-10022</meta:user-defined>
    <meta:user-defined meta:name="OVERHEIDop.externeBijlage">062713640-B|exb-2024-10023</meta:user-defined>
    <meta:user-defined meta:name="OVERHEIDop.publicationIssue">4239</meta:user-defined>
    <meta:user-defined meta:name="OVERHEIDop.WsbID/DC.identifier">wsb-2024-4239</meta:user-defined>
    <meta:user-defined meta:name="OVERHEIDop.versieInformatie"/>
  </office:meta>
</office:document-meta>
</file>