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en wijzigen van een steiger ter plaatse van Pieterstraat 11 in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en wijzigen van een steiger ter plaatse van Pieterstraat 11 in Goedereede..</text:p>
            <text:p text:style-name="common-al">Zaaknummer: VTH202311-0212</text:p>
            <text:p text:style-name="common-al">Start bezwaartermijn (6 weken): 12-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12</meta:user-defined>
    <meta:user-defined meta:name="DCTERMS.abstract">Het vervangen en wijzigen van een steiger ter plaatse van Pieterstraat 11 in Goedereede.</meta:user-defined>
    <dc:language>nl</dc:language>
    <meta:user-defined meta:name="OVERHEIDop.locatietype/OVERHEIDop.gebiedsmarkering">Punt</meta:user-defined>
    <meta:user-defined meta:name="DC.title">Waterschap Hollandse Delta - watervergunning voor het vervangen en wijzigen van een steiger ter plaatse van Pieterstraat 11 in Goedereede</meta:user-defined>
    <meta:user-defined meta:name="DCTERMS.W3CDTF/DCTERMS.available">2024-01-12</meta:user-defined>
    <meta:user-defined meta:name="DCTERMS.W3CDTF/OVERHEIDop.jaargang">2024</meta:user-defined>
    <meta:user-defined meta:name="OVERHEIDop.publicationIssue">423</meta:user-defined>
    <meta:user-defined meta:name="OVERHEIDop.WsbID/DC.identifier">wsb-2024-423</meta:user-defined>
    <meta:user-defined meta:name="OVERHEIDop.versieInformatie"/>
  </office:meta>
</office:document-meta>
</file>