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2 bruggen, nabij Roodborsthaag 17 in Houten (code HDSR405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2 bruggen, nabij Roodborsthaag 17 in Houten. </text:p>
            <text:p text:style-name="common-al">Deze aanvraag is ontvangen op 26 februari 2024 en geregistreerd onder zaak 40532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2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2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321</meta:user-defined>
    <meta:user-defined meta:name="DCTERMS.abstract">Nieuwe aanvraag voor een watervergunning voor het vervangen van 2 bruggen, nabij Roodborsthaag 17 in Houte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vangen van 2 bruggen, nabij Roodborsthaag 17 in Houten (code HDSR405321)</meta:user-defined>
    <meta:user-defined meta:name="DCTERMS.W3CDTF/DCTERMS.available">2024-03-08</meta:user-defined>
    <meta:user-defined meta:name="DCTERMS.W3CDTF/OVERHEIDop.jaargang">2024</meta:user-defined>
    <meta:user-defined meta:name="OVERHEIDop.publicationIssue">4225</meta:user-defined>
    <meta:user-defined meta:name="OVERHEIDop.WsbID/DC.identifier">wsb-2024-4225</meta:user-defined>
    <meta:user-defined meta:name="OVERHEIDop.versieInformatie"/>
  </office:meta>
</office:document-meta>
</file>