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Hoofdstraat in Hoogeloon (05391859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maart 2024 een aanvraag om vergunning in het kader van de Omgevingswet ontvangen voor aanplanting strook a-watergang BZ104. De werkzaamheden vinden plaats in de buurt van Hoofdstraat in Hoogeloon. De locatie is kadastraal bekend als gemeente Hoogeloon(HGL04), sectie E, nummer 1016. De aanvraag is geregistreerd met zaaknummer 05391859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859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1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1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85998</meta:user-defined>
    <meta:user-defined meta:name="DCTERMS.abstract">Aanplanting strook a-watergang BZ104 - Gooskens Hout Hoogeloon</meta:user-defined>
    <dc:language>nl</dc:language>
    <meta:user-defined meta:name="OVERHEIDop.locatietype/OVERHEIDop.gebiedsmarkering">Punt</meta:user-defined>
    <meta:user-defined meta:name="DC.title">Aanvraag omgevingsvergunning voor een wateractiviteit in de buurt van Hoofdstraat in Hoogeloon (0539185998)</meta:user-defined>
    <meta:user-defined meta:name="DCTERMS.W3CDTF/DCTERMS.available">2024-03-08</meta:user-defined>
    <meta:user-defined meta:name="DCTERMS.W3CDTF/OVERHEIDop.jaargang">2024</meta:user-defined>
    <meta:user-defined meta:name="OVERHEIDop.publicationIssue">4219</meta:user-defined>
    <meta:user-defined meta:name="OVERHEIDop.WsbID/DC.identifier">wsb-2024-4219</meta:user-defined>
    <meta:user-defined meta:name="OVERHEIDop.versieInformatie"/>
  </office:meta>
</office:document-meta>
</file>