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246 verleende vergunning voor het leggen van een waarschuwingslint kruisend de regionale waterkering bij De Halm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1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1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72654</meta:user-defined>
    <meta:user-defined meta:name="DCTERMS.abstract">het leggen van een waarschuwingslint kruisend de regionale waterkering bij De Halm in Wormerveer</meta:user-defined>
    <dc:language>nl</dc:language>
    <meta:user-defined meta:name="OVERHEIDop.locatietype/OVERHEIDop.gebiedsmarkering">Punt</meta:user-defined>
    <meta:user-defined meta:name="DC.title">99990000016246 verleende vergunning voor het leggen van een waarschuwingslint kruisend de regionale waterkering bij De Halm in Wormerve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17</meta:user-defined>
    <meta:user-defined meta:name="OVERHEIDop.WsbID/DC.identifier">wsb-2024-4217</meta:user-defined>
    <meta:user-defined meta:name="OVERHEIDop.versieInformatie"/>
  </office:meta>
</office:document-meta>
</file>