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ateractiviteit in de buurt van Postelstraat in Esch (053916798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3 januari 2024 een aanvraag om vergunning in het kader van de Omgevingswet ontvangen voor Watervergunning toename verhard oppervlak en inrichting waterbergingsgebied . De werkzaamheden vinden plaats in de buurt van Postelstraat in Esch. De locatie is kadastraal bekend als gemeente Esch(ESC00), sectie A, nummer 1291. De aanvraag is geregistreerd met zaaknummer 0539167987</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167987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20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0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0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539167987</meta:user-defined>
    <meta:user-defined meta:name="DCTERMS.abstract">Watervergunning toename verhard oppervlak en inrichting waterbergingsgebied Postelstraat in Esch</meta:user-defined>
    <dc:language>nl</dc:language>
    <meta:user-defined meta:name="OVERHEIDop.locatietype/OVERHEIDop.gebiedsmarkering">Punt</meta:user-defined>
    <meta:user-defined meta:name="DC.title">Aanvraag omgevingsvergunning voor een wateractiviteit in de buurt van Postelstraat in Esch (0539167987)</meta:user-defined>
    <meta:user-defined meta:name="DCTERMS.W3CDTF/DCTERMS.available">2024-03-08</meta:user-defined>
    <meta:user-defined meta:name="DCTERMS.W3CDTF/OVERHEIDop.jaargang">2024</meta:user-defined>
    <meta:user-defined meta:name="OVERHEIDop.publicationIssue">4205</meta:user-defined>
    <meta:user-defined meta:name="OVERHEIDop.WsbID/DC.identifier">wsb-2024-4205</meta:user-defined>
    <meta:user-defined meta:name="OVERHEIDop.versieInformatie"/>
  </office:meta>
</office:document-meta>
</file>