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Michiel de Ruyterweg en Bestevaer), 05391724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realiseren van tijdelijke aanpassingen in het watersysteem langs het spoor nabij Michiel de Ruyterweg en Bestevaer in Vugh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2414</meta:user-defined>
    <meta:user-defined meta:name="DCTERMS.abstract">het realiseren van tijdelijke aanpassingen in het watersysteem langs het spoor nabij Michiel de Ruyterweg en Bestevaer in Vug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Michiel de Ruyterweg en Bestevaer), 0539172414</meta:user-defined>
    <meta:user-defined meta:name="DCTERMS.W3CDTF/DCTERMS.available">2024-03-08</meta:user-defined>
    <meta:user-defined meta:name="OVERHEIDop.externeBijlage">Verleende vergunning|exb-2024-9945</meta:user-defined>
    <meta:user-defined meta:name="OVERHEIDop.externeBijlage">Waterwerkvak 5|exb-2024-9946</meta:user-defined>
    <meta:user-defined meta:name="OVERHEIDop.externeBijlage">Waterhoudkundig plan Vught|exb-2024-9947</meta:user-defined>
    <meta:user-defined meta:name="DCTERMS.W3CDTF/OVERHEIDop.jaargang">2024</meta:user-defined>
    <meta:user-defined meta:name="OVERHEIDop.publicationIssue">4204</meta:user-defined>
    <meta:user-defined meta:name="OVERHEIDop.WsbID/DC.identifier">wsb-2024-4204</meta:user-defined>
    <meta:user-defined meta:name="OVERHEIDop.versieInformatie"/>
  </office:meta>
</office:document-meta>
</file>