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191 verleende vergunning voor het dempen van een gedeelte waterloop, het plaatsen van een duiker en stuw, deels in een regionale waterkering bij Purmerdijk 3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82040</meta:user-defined>
    <meta:user-defined meta:name="DCTERMS.abstract">het dempen van een gedeelte waterloop, het plaatsen van een duiker en stuw, deels in een regionale waterkering bij Purmerdijk 3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6191 verleende vergunning voor het dempen van een gedeelte waterloop, het plaatsen van een duiker en stuw, deels in een regionale waterkering bij Purmerdijk 3 in Ilpen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4203</meta:user-defined>
    <meta:user-defined meta:name="OVERHEIDop.WsbID/DC.identifier">wsb-2024-4203</meta:user-defined>
    <meta:user-defined meta:name="OVERHEIDop.versieInformatie"/>
  </office:meta>
</office:document-meta>
</file>