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glasvezelkabels op de locatie nabij Dieselbaan 7 in Nieuwegein.(code HDSR403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glasvezelkabels op de locatie nabij Dieselbaan 7 in Nieuwegein.</text:p>
            <text:p text:style-name="common-al">Deze aanvraag is ontvangen op 20 februari 2024 en geregistreerd onder zaak 40330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3308</meta:user-defined>
    <meta:user-defined meta:name="DCTERMS.abstract">Nieuwe aanvraag voor een watervergunning voor het leggen van glasvezelkabels op de locatie nabij Dieselbaan 7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gen van glasvezelkabels op de locatie nabij Dieselbaan 7 in Nieuwegein.(code HDSR403308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02</meta:user-defined>
    <meta:user-defined meta:name="OVERHEIDop.WsbID/DC.identifier">wsb-2024-4202</meta:user-defined>
    <meta:user-defined meta:name="OVERHEIDop.versieInformatie"/>
  </office:meta>
</office:document-meta>
</file>