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maken van proefsleuven in de waterkering langs de Liemersweg in Doetinc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gevingsvergunning voor: het maken van proefsleuven in de waterkering</text:p>
            <text:p text:style-name="common-al">Locatie: Liemersweg Doetinchem</text:p>
            <text:p text:style-name="common-al">Zaaknummer: DSO2024022101308</text:p>
            <text:p text:style-name="common-al">Datum bekendmaking besluit: 6 maart 2024</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4200</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200</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200</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Punt</meta:user-defined>
    <meta:user-defined meta:name="DC.title">Verleende omgevingsvergunning wateractiviteit voor het maken van proefsleuven in de waterkering langs de Liemersweg in Doetinchem</meta:user-defined>
    <meta:user-defined meta:name="DCTERMS.W3CDTF/DCTERMS.available">2024-03-08</meta:user-defined>
    <meta:user-defined meta:name="DCTERMS.W3CDTF/OVERHEIDop.jaargang">2024</meta:user-defined>
    <meta:user-defined meta:name="OVERHEIDop.publicationIssue">4200</meta:user-defined>
    <meta:user-defined meta:name="OVERHEIDop.WsbID/DC.identifier">wsb-2024-4200</meta:user-defined>
    <meta:user-defined meta:name="OVERHEIDop.versieInformatie"/>
  </office:meta>
</office:document-meta>
</file>