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 O43 en secundaire (B-)watergang S10582, inclusief bijbehorende beschermingszones, door het aanleggen van een persleiding middels een gestuurde boring nabij Steenwijkerstraatweg in Meppel (<text:span text:style-name="nadrukcur">dossiernummer Z/23/057776; verzenddatum 10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Steenwijkerstraatweg in Meppel</meta:user-defined>
    <meta:user-defined meta:name="DCTERMS.W3CDTF/DCTERMS.available">2024-01-12</meta:user-defined>
    <meta:user-defined meta:name="DCTERMS.W3CDTF/OVERHEIDop.jaargang">2024</meta:user-defined>
    <meta:user-defined meta:name="OVERHEIDop.publicationIssue">420</meta:user-defined>
    <meta:user-defined meta:name="OVERHEIDop.WsbID/DC.identifier">wsb-2024-420</meta:user-defined>
    <meta:user-defined meta:name="OVERHEIDop.versieInformatie"/>
  </office:meta>
</office:document-meta>
</file>